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c4827" officeooo:paragraph-rsid="000eb798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b84d7" style:font-name-complex="Arial"/>
    </style:style>
    <style:style style:name="T5" style:family="text">
      <style:text-properties officeooo:rsid="000c4827" style:font-name-complex="Arial"/>
    </style:style>
    <style:style style:name="T6" style:family="text">
      <style:text-properties officeooo:rsid="0013eba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8">Su <text:span text:style-name="T6">profundo beneplácito por la restitución de la identidad del nieto Nº 122, anunciada por la Asociación Abuelas de Plaza de Mayo. Asimismo manifiesta el reconocimiento y respaldo por su incansable trabajo, en miras a la recuperación de la identidad de las nietas y nietos apropiados aún faltantes.</text:span>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4</text:span><text:span text:style-name="T3"> de </text:span><text:span text:style-name="T5">may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8T10:55:15.310585336</dc:date>
    <meta:print-date>2017-05-08T10:54:59.830298210</meta:print-date>
    <meta:editing-cycles>45</meta:editing-cycles>
    <meta:editing-duration>PT2H6M46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91" meta:character-count="531" meta:non-whitespace-character-count="443"/>
  </office:meta>
</office:document-meta>
</file>